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Coninckstraat 20B, het plaatsen van een dakkapel op het zijdakvlak van de woning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Coninckstraat 20B, het plaatsen van een dakkapel  op het zijdakvlak van de woning, 14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3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Coninckstraat 20B, het plaatsen van een dakkapel op het zijdakvlak van de woning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59</meta:user-defined>
    <meta:user-defined meta:name="OVERHEIDop.GmbID/DC.identifier">gmb-2018-209359</meta:user-defined>
    <meta:user-defined meta:name="OVERHEID.TaxonomieBeleidsagenda/OVERHEID.category">Huisvesting | Organisatie en beleid</meta:user-defined>
    <meta:user-defined meta:name="OVERHEIDop.referentienummer">101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J 20b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7 463318</meta:user-defined>
    <meta:user-defined meta:name="OVERHEIDop.versieInformatie"/>
  </office:meta>
</office:document-meta>
</file>