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, Klamptweid 70, 1619 DL, Andijk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verbod:</text:span> parkeerterrein naast sporthal De Klamp, Klamptweid 70 van woensdag 17 oktober  t/m maandag 22 oktob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9358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8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keersmaatregelen kermis, Klamptweid 70, 1619 DL, Andijk week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358</meta:user-defined>
    <meta:user-defined meta:name="OVERHEIDop.GmbID/DC.identifier">gmb-2018-2093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DL 70</meta:user-defined>
    <meta:user-defined meta:name="OVERHEIDop.woonplaats">Andijk</meta:user-defined>
    <meta:user-defined meta:name="OVERHEIDop.straatnaam">Klamptweid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386 528883</meta:user-defined>
    <meta:user-defined meta:name="OVERHEIDop.versieInformatie"/>
  </office:meta>
</office:document-meta>
</file>