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uitwerkingsplan Broekgraaf fase 1 deelgebied 1.5 en 1.6 herziening gemeen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ingang van 11 oktober 2018 gedurende een periode van zes weken (dus tot en met 21 november 2018) het ontwerp uitwerkingsplan “Broekgraaf fase 1 deelgebied 1.5 en 1.6 herziening” voor iedereen ter inzage liggen in het Stadskantoor, Dokter Reilinghplein 1, 4141 DA Leerdam. (Geopend maandag t/m vrijdag van 9.00 tot 12.30 en op afspraak van 13.00 uur tot 17.00 uur).</text:p>
            <text:p text:style-name="common-al">Het ontwerp uitwerkingsplan inclusief bijbehorende stukken is tevens beschikbaar via de gemeentelijke internetsite <text:a xlink:href="http://www.leerdam.nl/" xlink:type="simple">www.leerdam.nl</text:a> en via <text:a xlink:href="http://www.ruimtelijkeplannen.nl/" xlink:type="simple">www.ruimtelijkeplannen.nl</text:a>. U kunt gebruikmaken van de onderstaande planindentificatienummers.</text:p>
            <text:p text:style-name="common-al"/>
            <text:p text:style-name="common-al">Het ontwerp uitwerkingsplan Broekgraaf fase 1 deelgebied 1.5 en 1.6 betreft een uitwerking van het bestemmingsplan Broekgraaf. Op 30 januari 2018 heeft het college van burgemeester en wethouders ingestemd met de vaststelling van een uitwerkingsplan voor dit deelgebied. De huidige plannen van de ontwikkelaar passen echter niet in het uitwerkingsplan en het is wenselijk om medewerking te verlenen aan de ontwikkeling. Op basis van het bestemmingsplan Broekgraaf kan opnieuw een uitwerkingsplan in procedure worden gebracht, waar de gewenste ontwikkeling wel binnen past. Het planidentificatienummer is NL.IMRO.0545.UPBROEKGRAAF15e16h-OW01. Met dit uitwerkingsplan wordt de realisatie van maximaal 16 woningen (vrijstaande, twee-onder-een-kap en/of rijwoningen) mogelijk gemaakt. Fase 1 deelgebied 1.5 en 1.6 ligt aan de zuidzijde van de in aanbouw zijnde fase 1.</text:p>
            <text:p text:style-name="common-al"/>
            <text:p text:style-name="last-al">Gedurende de termijn van terinzagelegging kunnen belanghebbenden tegen bovengenoemd ontwerp uitwerkingsplan mondelinge en/of schriftelijke zienswijzen kenbaar maken. De zienswijzen moeten binnen de hiervoor genoemde termijn van de terinzagelegging zijn ingediend. De schriftelijke zienswijzen moeten worden ingediend bij het college van burgemeester en wethouders, Postbus 15, 4140 AA in Leerdam. Voor mondelinge zienswijzen kunt u - binnen de termijn - een afspraak maken met mevrouw G. van den Dungen van de afdeling Beleid (telefoonnummer 0345-636199, op werkdagen tussen 9.00 uur – 12: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 10 oktober 2018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0935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uitwerkingsplan Broekgraaf fase 1 deelgebied 1.5 en 1.6 herziening gemeen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9356</meta:user-defined>
    <meta:user-defined meta:name="OVERHEIDop.GmbID/DC.identifier">gmb-2018-209356</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UPBROEKGRAAF15e16h-OW01</meta:user-defined>
    <meta:user-defined meta:name="OVERHEIDop.referentienummer">Broekgraaf 1.5 en 1.6</meta:user-defined>
    <meta:user-defined meta:name="DCTERMS.abstract">Broekgraaf 1.5 en 1.6</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op.woonplaats">Leerdam</meta:user-defined>
    <meta:user-defined meta:name="OVERHEIDop.straatnaam">Aquamarijn</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3329 433306</meta:user-defined>
    <meta:user-defined meta:name="OVERHEIDop.versieInformatie"/>
  </office:meta>
</office:document-meta>
</file>