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kemaheerd 58, 9737 PV Groningen – vellen 1 boom (verzenddatum 26-09-2018, dossiernummer 20187319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935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5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kemaheerd 58, 9737 PV Groningen – vellen 1 boom (verzenddatum 26-09-2018, dossiernummer 2018731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55</meta:user-defined>
    <meta:user-defined meta:name="OVERHEIDop.GmbID/DC.identifier">gmb-2018-209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V 58</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12 585239</meta:user-defined>
    <meta:user-defined meta:name="OVERHEIDop.versieInformatie"/>
  </office:meta>
</office:document-meta>
</file>