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ramskade 4 Hoogezand, aanvraag omgevingsvergunning (reguliere procedur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>Abramskade 4, 9601KM, nieuwbouw BMW loods, 28-09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935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5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5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ramskade 4 Hoogezand, aanvraag omgevingsvergunning (reguliere procedure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352</meta:user-defined>
    <meta:user-defined meta:name="OVERHEIDop.GmbID/DC.identifier">gmb-2018-209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M 4</meta:user-defined>
    <meta:user-defined meta:name="OVERHEIDop.woonplaats">Hoogezand</meta:user-defined>
    <meta:user-defined meta:name="OVERHEIDop.straatnaam">Abramska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189 576394</meta:user-defined>
    <meta:user-defined meta:name="OVERHEIDop.versieInformatie"/>
  </office:meta>
</office:document-meta>
</file>