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1346</text:span>
          </text:p>
            <text:p text:style-name="common-al">Gemeente Amstelveen heeft op1 oktober2018 een besluit genomen op de aanvraag exploitatievergunning horeca-inrichting voor Stichting Villa Randwijck. De locatie is Catharina van Clevepark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3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-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51</meta:user-defined>
    <meta:user-defined meta:name="OVERHEIDop.GmbID/DC.identifier">gmb-2018-20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