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ckholmweg Barneveld, bouw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Datum verzending 24-09-2018</text:p>
            <text:p text:style-name="common-al">Zaaknummer 2018W160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935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5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5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ockholmweg Barneveld, bouwen bedrijfsverzamel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350</meta:user-defined>
    <meta:user-defined meta:name="OVERHEIDop.GmbID/DC.identifier">gmb-2018-209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ta:user-defined>
    <meta:user-defined meta:name="OVERHEIDop.woonplaats">Barneveld</meta:user-defined>
    <meta:user-defined meta:name="OVERHEIDop.straatnaam">Stockholm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719 464070</meta:user-defined>
    <meta:user-defined meta:name="OVERHEIDop.versieInformatie"/>
  </office:meta>
</office:document-meta>
</file>