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7 september 2018</text:p>
            <text:p text:style-name="tussenkopcur">Intern kenmerk: 2018OG0478-01</text:p>
            <text:p text:style-name="tussenkopcur">Omschrijving project: het wijzigen van de gevelreclame</text:p>
            <text:p text:style-name="tussenkopcur">Locatie: Ecustraat 9</text:p>
            <text:p text:style-name="tussenkopcur">Postcode: 4879NP</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3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u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49</meta:user-defined>
    <meta:user-defined meta:name="OVERHEIDop.GmbID/DC.identifier">gmb-2018-209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9</meta:user-defined>
    <meta:user-defined meta:name="OVERHEIDop.woonplaats">Etten-Leur</meta:user-defined>
    <meta:user-defined meta:name="OVERHEIDop.straatnaam">Ecu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043 396777</meta:user-defined>
    <meta:user-defined meta:name="OVERHEIDop.versieInformatie"/>
  </office:meta>
</office:document-meta>
</file>