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lscholver 10, 9728 XK  Groningen – plaatsen tuinhuisje (ontvangstdatum 28-06-2018, dossiernummer 201872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alscholver 10, 9728 XK  Groningen – plaatsen tuinhuisje (ontvangstdatum 28-06-2018, dossiernummer 201872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45</meta:user-defined>
    <meta:user-defined meta:name="OVERHEIDop.GmbID/DC.identifier">gmb-2018-20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K 10</meta:user-defined>
    <meta:user-defined meta:name="OVERHEIDop.woonplaats">Groningen</meta:user-defined>
    <meta:user-defined meta:name="OVERHEIDop.straatnaam">Aalscholv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49 578048</meta:user-defined>
    <meta:user-defined meta:name="OVERHEIDop.versieInformatie"/>
  </office:meta>
</office:document-meta>
</file>