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Jan van Steffeswertplein,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Jan van Steffeswertplein, 6107 -- te Stevensweert / Maasgouw / verzonden 20 september 2018 / het verstrekken van zwak-alcoholhoudende drank tijdens het Kaarsenfeest op 14 dec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3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Jan van Steffeswertplein, 6107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41</meta:user-defined>
    <meta:user-defined meta:name="OVERHEIDop.GmbID/DC.identifier">gmb-2018-2093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Z</meta:user-defined>
    <meta:user-defined meta:name="OVERHEIDop.woonplaats">Stevensweert</meta:user-defined>
    <meta:user-defined meta:name="OVERHEIDop.straatnaam">Jan van Steffeswert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60 349250</meta:user-defined>
    <meta:user-defined meta:name="OVERHEIDop.versieInformatie"/>
  </office:meta>
</office:document-meta>
</file>