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inderkermis, Florence Nightingalelaan 31, 2721 N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lorence Nightingalelaan 31, 2721 NP Zoetermeer, plaatsen van een kinderkermis, WB20180041 (ontvangen d.d. 23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3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inderkermis, Florence Nightingalelaan 31, 2721 N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34</meta:user-defined>
    <meta:user-defined meta:name="OVERHEIDop.GmbID/DC.identifier">gmb-2018-20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P 31</meta:user-defined>
    <meta:user-defined meta:name="OVERHEIDop.woonplaats">Zoetermeer</meta:user-defined>
    <meta:user-defined meta:name="OVERHEIDop.straatnaam">Florence Nightingal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21 452651</meta:user-defined>
    <meta:user-defined meta:name="OVERHEIDop.versieInformatie"/>
  </office:meta>
</office:document-meta>
</file>