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Hoitebuorren 18: aanvraag vergunning verbouwen woonboerderij ter inzage (OV 20180055/3455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verbouwen van de woonboerderij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5 oktober 2018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33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Hoitebuorren 18: aanvraag vergunning verbouwen woonboerderij ter inzage (OV 20180055/3455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39</meta:user-defined>
    <meta:user-defined meta:name="OVERHEIDop.GmbID/DC.identifier">gmb-2018-209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E 18</meta:user-defined>
    <meta:user-defined meta:name="OVERHEIDop.woonplaats">Nijemirdum</meta:user-defined>
    <meta:user-defined meta:name="OVERHEIDop.straatnaam">Hoite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885 540540</meta:user-defined>
    <meta:user-defined meta:name="OVERHEIDop.versieInformatie"/>
  </office:meta>
</office:document-meta>
</file>