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rmaheerd 27, 9737 MG Groningen – vellen 1 boom (verzenddatum 26-09-2018, dossiernummer 20187345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9335</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335</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335</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rmaheerd 27, 9737 MG Groningen – vellen 1 boom (verzenddatum 26-09-2018, dossiernummer 2018734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335</meta:user-defined>
    <meta:user-defined meta:name="OVERHEIDop.GmbID/DC.identifier">gmb-2018-2093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MG 27</meta:user-defined>
    <meta:user-defined meta:name="OVERHEIDop.woonplaats">Groningen</meta:user-defined>
    <meta:user-defined meta:name="OVERHEIDop.straatnaam">Barm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598 585182</meta:user-defined>
    <meta:user-defined meta:name="OVERHEIDop.versieInformatie"/>
  </office:meta>
</office:document-meta>
</file>