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Zuid 67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oktober 2018 een besluit genomen op de aanvraag met zaaknummer <text:span text:style-name="nadrukvet">W-AOV180461 </text:span>voor het wijzigen van een verleende vergunning mbt wijzigen voorgevel op de locatie <text:span text:style-name="nadrukvet">Hoofdweg Zuid 67 in Zuid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1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933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3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3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Hoofdweg Zuid 67 Zuid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09334</meta:user-defined>
    <meta:user-defined meta:name="OVERHEIDop.GmbID/DC.identifier">gmb-2018-209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RV 6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0972.49 361049.39</meta:user-defined>
    <meta:user-defined meta:name="OVERHEIDop.versieInformatie"/>
  </office:meta>
</office:document-meta>
</file>