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Weversstreek 17: verlenging beslistermijn aanvraag vergunning nieuwe woning (OV 20170649/3364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september 2018</text:span> is de beslistermijn van deze aanvraag verlengd met maximaal zes weken. De uiterste beslisdatum is nu <text:span text:style-name="nadrukvet">8 november 2018</text:span>. De aanvraag betreft het <text:span text:style-name="nadrukvet">oprichten van een nieuwe woning op de bestaande funder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33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Weversstreek 17: verlenging beslistermijn aanvraag vergunning nieuwe woning (OV 20170649/3364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31</meta:user-defined>
    <meta:user-defined meta:name="OVERHEIDop.GmbID/DC.identifier">gmb-2018-209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G 17</meta:user-defined>
    <meta:user-defined meta:name="OVERHEIDop.woonplaats">Langweer</meta:user-defined>
    <meta:user-defined meta:name="OVERHEIDop.straatnaam">Weversstree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30 552640</meta:user-defined>
    <meta:user-defined meta:name="OVERHEIDop.versieInformatie"/>
  </office:meta>
</office:document-meta>
</file>