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maatwerkvoorschrift, maatwerk geluid, Patersstraat 25</text:p>
      <text:section text:name="zakelijke-mededeling_id1-3-2" text:style-name="zakelijke-mededeling">
        <text:section text:name="zakelijke-mededeling-tekst_id1-3-2-1" text:style-name="zakelijke-mededeling-tekst">
          <text:section text:name="tekst_id1-3-2-1-1" text:style-name="tekst">
            <text:p text:style-name="common-al">Zaakid: 195270826</text:p>
            <text:p text:style-name="common-al">Omschrijving: maatwerk geluid</text:p>
            <text:p text:style-name="common-al">Adres: Patersstraat 25 </text:p>
            <text:p text:style-name="common-al">Activiteit: Maatwerkvoorschrift op basis van het Activiteitenbesluit</text:p>
            <text:p text:style-name="common-al">Besluit: Verlenen</text:p>
            <text:p text:style-name="common-al">Datum ondertekening: 20 september 2018</text:p>
            <text:p text:style-name="common-al">Datum verzending: 20 september 2018</text:p>
            <text:p text:style-name="common-al"/>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09328</text:span><text:line-break/><text:date style:data-style-name="dag" text:fixed="true" text:date-value="2018-10-03"/><text:line-break/><text:date style:data-style-name="jaar" text:fixed="true" text:date-value="2018-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9328</text:span><text:date style:data-style-name="nicedate" text:fixed="true" text:date-value="2018-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9328</text:span><text:date style:data-style-name="nicedate" text:fixed="true" text:date-value="2018-10-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DRA Gemeente Arnhem - Besluit maatwerkvoorschrift, maatwerk geluid, Patersstraat 2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3</meta:user-defined>
    <meta:user-defined meta:name="OVERHEIDop.publicationIssue">209328</meta:user-defined>
    <meta:user-defined meta:name="OVERHEIDop.GmbID/DC.identifier">gmb-2018-20932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28AG 25</meta:user-defined>
    <meta:user-defined meta:name="OVERHEIDop.woonplaats">Arnhem</meta:user-defined>
    <meta:user-defined meta:name="OVERHEIDop.straatnaam">Patersstraat</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1065 444188</meta:user-defined>
    <meta:user-defined meta:name="OVERHEIDop.versieInformatie"/>
  </office:meta>
</office:document-meta>
</file>