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2 Barneveld,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atum verzending 27-09-2018</text:p>
            <text:p text:style-name="common-al">Zaaknummer 2018W20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32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2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bergenweg 2 Barneveld, wijzigen brandcompartiment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26</meta:user-defined>
    <meta:user-defined meta:name="OVERHEIDop.GmbID/DC.identifier">gmb-2018-20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S 2</meta:user-defined>
    <meta:user-defined meta:name="OVERHEIDop.woonplaats">Barneveld</meta:user-defined>
    <meta:user-defined meta:name="OVERHEIDop.straatnaam">Koningsber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140 463461</meta:user-defined>
    <meta:user-defined meta:name="OVERHEIDop.versieInformatie"/>
  </office:meta>
</office:document-meta>
</file>