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veld 8, 6099 AN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sveld 8, 6099 AN te Beegden / Maasgouw / verzonden op 26 september 2018 / het vergroten van een dakkap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32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2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2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sveld 8, 6099 AN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25</meta:user-defined>
    <meta:user-defined meta:name="OVERHEIDop.GmbID/DC.identifier">gmb-2018-20932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N 8</meta:user-defined>
    <meta:user-defined meta:name="OVERHEIDop.woonplaats">Beegden</meta:user-defined>
    <meta:user-defined meta:name="OVERHEIDop.straatnaam">Bosvel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938 356077</meta:user-defined>
    <meta:user-defined meta:name="OVERHEIDop.versieInformatie"/>
  </office:meta>
</office:document-meta>
</file>