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in Wester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40</text:p>
            <text:p text:style-name="common-al">Datum ontvangst: 28 september 2018</text:p>
            <text:p text:style-name="common-al">Omschrijving: Provincialeweg in Westerhoven,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32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ovincialeweg in Westerhoven,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24</meta:user-defined>
    <meta:user-defined meta:name="OVERHEIDop.GmbID/DC.identifier">gmb-2018-209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H 2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90.46 371459.76</meta:user-defined>
    <meta:user-defined meta:name="OVERHEIDop.versieInformatie"/>
  </office:meta>
</office:document-meta>
</file>