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enseweg 140 (C 6563)  (vervangen dak schuur); 479322; 28-09-2018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 <text:span text:style-name="nadrukvet">Larenseweg 140 (C 6563) </text:span> (vervangen dak schuur); 479322; 28-09-2018; 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9322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2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2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renseweg 140 (C 6563)  (vervangen dak schuur); 479322; 28-09-2018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322</meta:user-defined>
    <meta:user-defined meta:name="OVERHEIDop.GmbID/DC.identifier">gmb-2018-209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HM 140</meta:user-defined>
    <meta:user-defined meta:name="OVERHEIDop.woonplaats">Hilversum</meta:user-defined>
    <meta:user-defined meta:name="OVERHEIDop.straatnaam">Lare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797 471993</meta:user-defined>
    <meta:user-defined meta:name="OVERHEIDop.versieInformatie"/>
  </office:meta>
</office:document-meta>
</file>