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eghthuysplein 15 - Plaats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5, Nieuwkoop - zaak nr. Squitnr. W-2018-0281 - aanvraag omgevingsvergunning voor het plaatsen van een serre bij een bestaande woning - ingekomen 26 september 2018.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3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eghthuysplein 15 - Plaatsen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20</meta:user-defined>
    <meta:user-defined meta:name="OVERHEIDop.GmbID/DC.identifier">gmb-2018-209320</meta:user-defined>
    <meta:user-defined meta:name="OVERHEID.TaxonomieBeleidsagenda/OVERHEID.category">Ruimte en infrastructuur | Organisatie en beleid</meta:user-defined>
    <meta:user-defined meta:name="OVERHEIDop.referentienummer">W-2018-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5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92 462633</meta:user-defined>
    <meta:user-defined meta:name="OVERHEIDop.versieInformatie"/>
  </office:meta>
</office:document-meta>
</file>