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16 miniwoningen, Meijnerswijk Stadsblokken Kad.sect. AA nr. 6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920</text:p>
            <text:p text:style-name="common-al">Omschrijving: het bouwen van 16 miniwoningen</text:p>
            <text:p text:style-name="common-al">Adres: Meijnerswijk Stadsblokken Kad.sect. AA nr. 667</text:p>
            <text:p text:style-name="common-al">Activiteit: Bouwen</text:p>
            <text:p text:style-name="common-al">Besluit: Verlenen</text:p>
            <text:p text:style-name="common-al">Datum ondertekening: 14 september 2018</text:p>
            <text:p text:style-name="common-al">Datum verzending: 14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3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16 miniwoningen, Meijnerswijk Stadsblokken Kad.sect. AA nr. 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19</meta:user-defined>
    <meta:user-defined meta:name="OVERHEIDop.GmbID/DC.identifier">gmb-2018-20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meta:user-defined>
    <meta:user-defined meta:name="OVERHEIDop.woonplaats">Arnhem</meta:user-defined>
    <meta:user-defined meta:name="OVERHEIDop.straatnaam">Meijnersw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23 443782</meta:user-defined>
    <meta:user-defined meta:name="OVERHEIDop.versieInformatie"/>
  </office:meta>
</office:document-meta>
</file>