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detstraat 15 (vervangen kozijnen monumentaal pand ); 475647; 24-09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<text:span text:style-name="nadrukvet">Bordetstraat 15</text:span> (vervangen kozijnen monumentaal pand ); 475647; 24-09-2018; 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9317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1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1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detstraat 15 (vervangen kozijnen monumentaal pand ); 475647; 24-09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317</meta:user-defined>
    <meta:user-defined meta:name="OVERHEIDop.GmbID/DC.identifier">gmb-2018-209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HV 15</meta:user-defined>
    <meta:user-defined meta:name="OVERHEIDop.woonplaats">Hilversum</meta:user-defined>
    <meta:user-defined meta:name="OVERHEIDop.straatnaam">Bordet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81 470889</meta:user-defined>
    <meta:user-defined meta:name="OVERHEIDop.versieInformatie"/>
  </office:meta>
</office:document-meta>
</file>