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pie Groenlaan 31, 9731 KK Groningen – wijzigen eerder verleende omgevingsvergunning (201870110) met betrekking tot uitbreiding eerste verdieping (verzenddatum 25-09-2018, dossiernummer 2018729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1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1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1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pie Groenlaan 31, 9731 KK Groningen – wijzigen eerder verleende omgevingsvergunning (201870110) met betrekking tot uitbreiding eerste verdieping (verzenddatum 25-09-2018, dossiernummer 2018729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15</meta:user-defined>
    <meta:user-defined meta:name="OVERHEIDop.GmbID/DC.identifier">gmb-2018-20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KK 31</meta:user-defined>
    <meta:user-defined meta:name="OVERHEIDop.woonplaats">Groningen</meta:user-defined>
    <meta:user-defined meta:name="OVERHEIDop.straatnaam">Appie Gro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4 584245</meta:user-defined>
    <meta:user-defined meta:name="OVERHEIDop.versieInformatie"/>
  </office:meta>
</office:document-meta>
</file>