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3770401 - Cranenburgsestraat 116e en 116f te Groesbeek.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rg en Dal maken bekend dat zij ingevolge de Wet algemene bepalingen omgevingsrecht (Wabo) de volgende omgevingsvergunning verlenen, waarbij de reguliere voorbereidingsprocedure van toepassing is:</text:p>
            <text:p text:style-name="tussenkopcur">Voor : bouwen van een twee-onder-een kap woning met bijgebouwen en aanleggen van een inrit</text:p>
            <text:p text:style-name="tussenkopcur">Locatie : Cranenburgsestraat 116e en 116f te Groesbeek</text:p>
            <text:p text:style-name="tussenkopcur">Datum besluit : 01-10-2018</text:p>
            <text:p text:style-name="tussenkopcur">Datum verzending : 01-10-2018</text:p>
            <text:p text:style-name="tussenkopcur">Zaaknummer ODRN: W.Z18.106345.01</text:p>
            <text:p text:style-name="tussenkopcur"/>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20, 6560 AA te Groesbeek.</text:p>
            <text:p text:style-name="tussenkopcur"/>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
            <text:p text:style-name="tussenkopcur">Rechtbank Gelderland</text:p>
            <text:p text:style-name="tussenkopcur">Postbus 9030</text:p>
            <text:p text:style-name="tussenkopcur">6800 EM Arnhem</text:p>
            <text:p text:style-name="tussenkopcur"/>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
            <text:p text:style-name="tussenkopcur">Informatie</text:p>
            <text:p text:style-name="tussenkopcur">Voor meer informatie kunt u contact opnemen met de Omgevingsdienst Regio Nijmegen via info@odrn.nl of telefoonnummer 024 751 77 00.</text:p>
            <text:p text:style-name="tussenkopcur"/>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09310</text:span><text:line-break/><text:date style:data-style-name="dag" text:fixed="true" text:date-value="2018-10-03"/><text:line-break/><text:date style:data-style-name="jaar" text:fixed="true" text:date-value="2018-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9310</text:span><text:date style:data-style-name="nicedate" text:fixed="true" text:date-value="2018-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9310</text:span><text:date style:data-style-name="nicedate" text:fixed="true" text:date-value="2018-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verleende omgevingsvergunning - OLO 3770401 - Cranenburgsestraat 116e en 116f te Groesbe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3</meta:user-defined>
    <meta:user-defined meta:name="OVERHEIDop.publicationIssue">209310</meta:user-defined>
    <meta:user-defined meta:name="OVERHEIDop.GmbID/DC.identifier">gmb-2018-209310</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61AR 102</meta:user-defined>
    <meta:user-defined meta:name="OVERHEIDop.woonplaats">Groesbeek</meta:user-defined>
    <meta:user-defined meta:name="OVERHEIDop.straatnaam">Cranenburgsestraat</meta:user-defined>
    <meta:user-defined meta:name="OVERHEIDgvop.Informatietype/DC.type">Beschikkingen | afhandeling</meta:user-defined>
    <meta:user-defined meta:name="OVERHEID.Gemeente/OVERHEID.authority">Berg en Dal</meta:user-defined>
    <meta:user-defined meta:name="OVERHEID.Gemeente/DCTERMS.publisher">Berg en Dal</meta:user-defined>
    <meta:user-defined meta:name="OVERHEID.EPSG28992/DC.spatial">193331 421541</meta:user-defined>
    <meta:user-defined meta:name="OVERHEIDop.versieInformatie"/>
  </office:meta>
</office:document-meta>
</file>