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301 (het plaatsen lbk met voorzieningen op het dak); 482330; 25-09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Arena 301</text:span> (het plaatsen lbk met voorzieningen op het dak); 482330; 25-09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30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301 (het plaatsen lbk met voorzieningen op het dak); 482330; 25-09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309</meta:user-defined>
    <meta:user-defined meta:name="OVERHEIDop.GmbID/DC.identifier">gmb-2018-209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W 301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66 469704</meta:user-defined>
    <meta:user-defined meta:name="OVERHEIDop.versieInformatie"/>
  </office:meta>
</office:document-meta>
</file>