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perceel kadastraal bekend gemeente Maasbracht, sectie E, nr. 5315 / Maasgouw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perceel kadastraal bekend gemeente Maasbracht, sectie E, nr. 5315 / Maasgouw / verzonden op 20 september 2018 / het bouwen van 10 patiowoningen</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09304</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304</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304</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perceel kadastraal bekend gemeente Maasbracht, sectie E, nr. 5315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09304</meta:user-defined>
    <meta:user-defined meta:name="OVERHEIDop.GmbID/DC.identifier">gmb-2018-209304</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HG 1e</meta:user-defined>
    <meta:user-defined meta:name="OVERHEIDop.woonplaats">Maasbracht</meta:user-defined>
    <meta:user-defined meta:name="OVERHEIDop.straatnaam">Molen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298 351141</meta:user-defined>
    <meta:user-defined meta:name="OVERHEIDop.versieInformatie"/>
  </office:meta>
</office:document-meta>
</file>