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19  - Ver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9, Woerdense Verlaat  - zaak nr. W-2018-0183  - aanvraag omgevingsvergunning voor het verbouwen van een kippen-/varkensschuur  is ingetrokken - verzonden 27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3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19  - Ver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03</meta:user-defined>
    <meta:user-defined meta:name="OVERHEIDop.GmbID/DC.identifier">gmb-2018-209303</meta:user-defined>
    <meta:user-defined meta:name="OVERHEID.TaxonomieBeleidsagenda/OVERHEID.category">Ruimte en infrastructuur | Organisatie en beleid</meta:user-defined>
    <meta:user-defined meta:name="OVERHEIDop.referentienummer">W-2018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9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18 463812</meta:user-defined>
    <meta:user-defined meta:name="OVERHEIDop.versieInformatie"/>
  </office:meta>
</office:document-meta>
</file>