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XIALAAN (KAVEL 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xialaan (kavel 2) te Heerenveen (29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3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XIALAAN (KAVEL 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01</meta:user-defined>
    <meta:user-defined meta:name="OVERHEIDop.GmbID/DC.identifier">gmb-2018-209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0 552290</meta:user-defined>
    <meta:user-defined meta:name="OVERHEIDop.versieInformatie"/>
  </office:meta>
</office:document-meta>
</file>