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arrega, Ferwouderpad 3 het opheffen van de agrarisch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Parrega, Ferwouderpad 3 UV20170416 het opheffen van de agrarische bestemming (datum verzending brief / besluit: 22-1-2018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0930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3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3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Parrega, Ferwouderpad 3 het opheffen van de agrarische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0930</meta:user-defined>
    <meta:user-defined meta:name="OVERHEIDop.GmbID/DC.identifier">gmb-2018-209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63MC 2a</meta:user-defined>
    <meta:user-defined meta:name="OVERHEIDop.woonplaats">Parrega</meta:user-defined>
    <meta:user-defined meta:name="OVERHEIDop.straatnaam">Ferwouderpad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0678 559006</meta:user-defined>
    <meta:user-defined meta:name="OVERHEIDop.versieInformatie"/>
  </office:meta>
</office:document-meta>
</file>