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bert Kochstraat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8 een besluit genomen op de aanvraag met zaaknummer O-2018-0466 voor een omgevingsvergunning voor het oprichten van een dakopbouw op locatie Robert Kochstraat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929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9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9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obert Kochstraat 1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09299</meta:user-defined>
    <meta:user-defined meta:name="OVERHEIDop.GmbID/DC.identifier">gmb-2018-209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AM 1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450.7 476355.6</meta:user-defined>
    <meta:user-defined meta:name="OVERHEIDop.versieInformatie"/>
  </office:meta>
</office:document-meta>
</file>