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302  - Verbouwen wat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2, Nieuwkoop  - zaak nr. W-2018-0234  - omgevingsvergunning voor het gedeeltelijk verbouwen op een reeds bestaande betonnen casco voor een energie neutrale water woning is verleend - verzonden 27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9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302  - Verbouwen wat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98</meta:user-defined>
    <meta:user-defined meta:name="OVERHEIDop.GmbID/DC.identifier">gmb-2018-209298</meta:user-defined>
    <meta:user-defined meta:name="OVERHEID.TaxonomieBeleidsagenda/OVERHEID.category">Ruimte en infrastructuur | Organisatie en beleid</meta:user-defined>
    <meta:user-defined meta:name="OVERHEIDop.referentienummer">W-2018-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302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34 460289</meta:user-defined>
    <meta:user-defined meta:name="OVERHEIDop.versieInformatie"/>
  </office:meta>
</office:document-meta>
</file>