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p de begane grond de houten kozijnen vervangen door aluminium kozijnen, Prinsessestraat 41 1, Prinsessestraat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382</text:p>
            <text:p text:style-name="common-al">OLO-nummer: </text:p>
            <text:p text:style-name="common-al">Omschrijving: op de begane grond de houten kozijnen vervangen door aluminium kozijnen</text:p>
            <text:p text:style-name="common-al">Adres: Prinsessestraat 41 1, Prinsessestraat 43 </text:p>
            <text:p text:style-name="common-al">Activiteit: Bouwen</text:p>
            <text:p text:style-name="common-al">Besluit: Verlenen</text:p>
            <text:p text:style-name="common-al">Datum ondertekening: 21 september 2018</text:p>
            <text:p text:style-name="common-al">Datum verzending: 21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29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9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9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op de begane grond de houten kozijnen vervangen door aluminium kozijnen, Prinsessestraat 41 1, Prinsessestraat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297</meta:user-defined>
    <meta:user-defined meta:name="OVERHEIDop.GmbID/DC.identifier">gmb-2018-209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JT 43</meta:user-defined>
    <meta:user-defined meta:name="OVERHEIDop.woonplaats">Arnhem</meta:user-defined>
    <meta:user-defined meta:name="OVERHEIDop.straatnaam">Prinses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46 443635</meta:user-defined>
    <meta:user-defined meta:name="OVERHEIDop.versieInformatie"/>
  </office:meta>
</office:document-meta>
</file>