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Kattendiep 5 Groningen – maken 2 kamers en veranderen dak (ontvangstdatum 21-09-2018, dossiernummer 2018734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29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9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9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Kattendiep 5 Groningen – maken 2 kamers en veranderen dak (ontvangstdatum 21-09-2018, dossiernummer 201873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94</meta:user-defined>
    <meta:user-defined meta:name="OVERHEIDop.GmbID/DC.identifier">gmb-2018-209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L 3</meta:user-defined>
    <meta:user-defined meta:name="OVERHEIDop.woonplaats">Groningen</meta:user-defined>
    <meta:user-defined meta:name="OVERHEIDop.straatnaam">Gedempte Kat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28 581746</meta:user-defined>
    <meta:user-defined meta:name="OVERHEIDop.versieInformatie"/>
  </office:meta>
</office:document-meta>
</file>