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pand, Oelemarkt 12, 12A en 12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12, 12A en 12B, Weert, verbouwen van het pand, 24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29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9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9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pand, Oelemarkt 12, 12A en 12B,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92</meta:user-defined>
    <meta:user-defined meta:name="OVERHEIDop.GmbID/DC.identifier">gmb-2018-209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2</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23 362943</meta:user-defined>
    <meta:user-defined meta:name="OVERHEIDop.versieInformatie"/>
  </office:meta>
</office:document-meta>
</file>