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04, 2831 BP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reguliere aanvraag met zaaknummer SXO-20182613 voor een omgevingsvergunning voor het wijzigen van een omgevingsvergunning voor het tijdelijk plaatsen van een kantoorunit op locatie Middelblok 104, 2831 BP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2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lok 104, 2831 BP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91</meta:user-defined>
    <meta:user-defined meta:name="OVERHEIDop.GmbID/DC.identifier">gmb-2018-209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10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79.9 445133.3</meta:user-defined>
    <meta:user-defined meta:name="OVERHEIDop.versieInformatie"/>
  </office:meta>
</office:document-meta>
</file>