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Strand, dorp, duinen, 2018-05352, het evenement Zandvoort Loopt op 4 november 2018, verzonden 25 sept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929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9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9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Strand, dorp, duinen, 2018-05352, het evenement Zandvoort Loopt op 4 november 2018, verzonden 2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290</meta:user-defined>
    <meta:user-defined meta:name="OVERHEIDop.GmbID/DC.identifier">gmb-2018-2092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meta:user-defined>
    <meta:user-defined meta:name="OVERHEIDop.woonplaats">Zandvoort</meta:user-defined>
    <meta:user-defined meta:name="OVERHEIDop.straatnaam">Boulevard Paulus Loo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5996 486845</meta:user-defined>
    <meta:user-defined meta:name="OVERHEIDop.versieInformatie"/>
  </office:meta>
</office:document-meta>
</file>