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340-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ijswijkseweg 340-69 aan de zijde van de Laakkade en de Noordpolderkade door het afsluiten van het portiek met een hekwerk</text:p>
            <text:p text:style-name="common-al"/>
            <text:p text:style-name="common-al">Ons kenmerk: 2018016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340-69</text:p>
            <text:p text:style-name="tussenkopcur">
            <text:span text:style-name="nadrukvet">Ontvangstdatum aanvraag:</text:span>
          </text:p>
            <text:p text:style-name="common-al">2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340-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29</meta:user-defined>
    <meta:user-defined meta:name="OVERHEIDop.GmbID/DC.identifier">gmb-2018-20929</meta:user-defined>
    <meta:user-defined meta:name="OVERHEID.TaxonomieBeleidsagenda/OVERHEID.category">Ruimte en infrastructuur | Organisatie en beleid</meta:user-defined>
    <meta:user-defined meta:name="DCTERMS.abstract">Het veranderen van het pand Rijswijkseweg 340-69 aan de zijde van de Laakkade en de Noordpolderkade door het afsluiten van het portiek met een hekwerk</meta:user-defined>
    <meta:user-defined meta:name="OVERHEIDop.referentienummer">201801674/6615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08.517 453668.198</meta:user-defined>
    <meta:user-defined meta:name="OVERHEIDop.versieInformatie"/>
  </office:meta>
</office:document-meta>
</file>