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laan 27 (plaatsen zonnepanelen op monumentaal pand ); 490902; 21-09-2018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928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8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8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ssaulaan 27 (plaatsen zonnepanelen op monumentaal pand ); 490902; 21-09-2018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288</meta:user-defined>
    <meta:user-defined meta:name="OVERHEIDop.GmbID/DC.identifier">gmb-2018-209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BA 27</meta:user-defined>
    <meta:user-defined meta:name="OVERHEIDop.woonplaats">Hilversum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84 470164</meta:user-defined>
    <meta:user-defined meta:name="OVERHEIDop.versieInformatie"/>
  </office:meta>
</office:document-meta>
</file>