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laan 109 en 109a , 9717 HD Groningen – maken doorbraak ten behoeve samenvoegen 2 woningen (ontvangstdatum 17-09-2018, dossiernummer 2018733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28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8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8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rklaan 109 en 109a , 9717 HD Groningen – maken doorbraak ten behoeve samenvoegen 2 woningen (ontvangstdatum 17-09-2018, dossiernummer 2018733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287</meta:user-defined>
    <meta:user-defined meta:name="OVERHEIDop.GmbID/DC.identifier">gmb-2018-209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HD 109</meta:user-defined>
    <meta:user-defined meta:name="OVERHEIDop.woonplaats">Groningen</meta:user-defined>
    <meta:user-defined meta:name="OVERHEIDop.straatnaam">Kerklaan</meta:user-defined>
    <meta:user-defined meta:name="OVERHEID.PostcodeHuisnummer/OVERHEIDop.postcodeHuisnummer">9717HD 109a</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720 582780</meta:user-defined>
    <meta:user-defined meta:name="OVERHEID.EPSG28992/DC.spatial">232722 582777</meta:user-defined>
    <meta:user-defined meta:name="OVERHEIDop.versieInformatie"/>
  </office:meta>
</office:document-meta>
</file>