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eiligheidsregio Limburg Noord,  melding Activiteitenbesluit voor het oprichten van een brandweerkazerne, Bergerothweg 4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ergerothweg 43, Stramproy, Veiligheidsregio Limburg Noord,  melding Activiteitenbesluit voor het oprichten van een brandweerkazerne, 3 okto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2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Veiligheidsregio Limburg Noord,  melding Activiteitenbesluit voor het oprichten van een brandweerkazerne, Bergerothweg 43,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85</meta:user-defined>
    <meta:user-defined meta:name="OVERHEIDop.GmbID/DC.identifier">gmb-2018-20928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L 43</meta:user-defined>
    <meta:user-defined meta:name="OVERHEIDop.woonplaats">Stramproy</meta:user-defined>
    <meta:user-defined meta:name="OVERHEIDop.straatnaam">Bergeroth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78 356547</meta:user-defined>
    <meta:user-defined meta:name="OVERHEIDop.versieInformatie"/>
  </office:meta>
</office:document-meta>
</file>