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het aanleggen van een in-/uitrit, Rokkeveenseweg 25, 2712 X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25, 2712 XX Zoetermeer, kappen van een boom vanwege het aanleggen van een in-/uitrit, WB20180033 (ontvangen d.d. 21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het aanleggen van een in-/uitrit, Rokkeveenseweg 25, 2712 X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28</meta:user-defined>
    <meta:user-defined meta:name="OVERHEIDop.GmbID/DC.identifier">gmb-2018-20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X 25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6 451643</meta:user-defined>
    <meta:user-defined meta:name="OVERHEIDop.versieInformatie"/>
  </office:meta>
</office:document-meta>
</file>