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Princen Weert BV, melding in het kader van het Activiteitenbesluit voor een transport- en logistiek bedrijf, Maaseikerweg 15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aaseikerweg 155, Weert, Princen Weert BV, melding in het kader van het Activiteitenbesluit voor een transport- en logistiek bedrijf, 3 oktober 2018</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2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Princen Weert BV, melding in het kader van het Activiteitenbesluit voor een transport- en logistiek bedrijf, Maaseikerweg 15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76</meta:user-defined>
    <meta:user-defined meta:name="OVERHEIDop.GmbID/DC.identifier">gmb-2018-209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AD 155</meta:user-defined>
    <meta:user-defined meta:name="OVERHEIDop.woonplaats">Weert</meta:user-defined>
    <meta:user-defined meta:name="OVERHEIDop.straatnaam">Maaseik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22 361011</meta:user-defined>
    <meta:user-defined meta:name="OVERHEIDop.versieInformatie"/>
  </office:meta>
</office:document-meta>
</file>