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Oude Nieuwveenseweg 58  - Vervangen bru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Nieuwveenseweg 58, Nieuwveen  - zaak nr. W-2018-0283  - aanvraag omgevingsvergunning voor het vervangen van een brug door een dam met duiker  - ingekomen 27 september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9273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27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27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Oude Nieuwveenseweg 58  - Vervangen 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273</meta:user-defined>
    <meta:user-defined meta:name="OVERHEIDop.GmbID/DC.identifier">gmb-2018-209273</meta:user-defined>
    <meta:user-defined meta:name="OVERHEID.TaxonomieBeleidsagenda/OVERHEID.category">Ruimte en infrastructuur | Organisatie en beleid</meta:user-defined>
    <meta:user-defined meta:name="OVERHEIDop.referentienummer">W-2018-02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W 58</meta:user-defined>
    <meta:user-defined meta:name="OVERHEIDop.woonplaats">Nieuwveen</meta:user-defined>
    <meta:user-defined meta:name="OVERHEIDop.straatnaam">Oude Nieuwveen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193 467700</meta:user-defined>
    <meta:user-defined meta:name="OVERHEIDop.versieInformatie"/>
  </office:meta>
</office:document-meta>
</file>