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 Kadastrale sectie G, Kadastraal perceelnummer 3454 Groningen – oprichten bedrijfspand (ontvangstdatum 21-09-2018, dossiernummer 2018734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27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7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7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dijk, Kadastrale sectie G, Kadastraal perceelnummer 3454 Groningen – oprichten bedrijfspand (ontvangstdatum 21-09-2018, dossiernummer 2018734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72</meta:user-defined>
    <meta:user-defined meta:name="OVERHEIDop.GmbID/DC.identifier">gmb-2018-209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W 50</meta:user-defined>
    <meta:user-defined meta:name="OVERHEIDop.woonplaats">Groningen</meta:user-defined>
    <meta:user-defined meta:name="OVERHEIDop.straatnaam">Euvelgunn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564 580609</meta:user-defined>
    <meta:user-defined meta:name="OVERHEIDop.versieInformatie"/>
  </office:meta>
</office:document-meta>
</file>