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elektra kabels, Klingelbeekseweg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526</text:p>
            <text:p text:style-name="common-al">OLO-nummer: 3846131</text:p>
            <text:p text:style-name="common-al">Omschrijving: aanleg elektra kabels</text:p>
            <text:p text:style-name="common-al">Adres: Klingelbeekseweg 60 </text:p>
            <text:p text:style-name="common-al">Activiteit: Aanleggen</text:p>
            <text:p text:style-name="common-al">Besluit: Verlenen</text:p>
            <text:p text:style-name="common-al">Datum ondertekening: 25 september 2018</text:p>
            <text:p text:style-name="common-al">Datum verzending: 25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27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elektra kabels, Klingelbeekseweg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71</meta:user-defined>
    <meta:user-defined meta:name="OVERHEIDop.GmbID/DC.identifier">gmb-2018-209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H 60</meta:user-defined>
    <meta:user-defined meta:name="OVERHEIDop.woonplaats">Arnhem</meta:user-defined>
    <meta:user-defined meta:name="OVERHEIDop.straatnaam">Klingelbeek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86 443812</meta:user-defined>
    <meta:user-defined meta:name="OVERHEIDop.versieInformatie"/>
  </office:meta>
</office:document-meta>
</file>