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omgevingsvergunning, Verbouw bovenwoning, 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8 Prins Hendrikstraat 6, 4941 JV  Raamsdonksveer</text:span>
          </text:p>
            <text:p text:style-name="common-al">Verbouw bovenwoning (activiteit Bouw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omgevingsvergunning, Verbouw bovenwoning, Prins Hend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27</meta:user-defined>
    <meta:user-defined meta:name="OVERHEIDop.GmbID/DC.identifier">gmb-2018-2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24a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25 412113</meta:user-defined>
    <meta:user-defined meta:name="OVERHEIDop.versieInformatie"/>
  </office:meta>
</office:document-meta>
</file>