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laan 32 in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een omgevingsvergunning voor het plaatsen van een schuur op locatie Berkellaan 32 in Hengelo. De aanvraag is geregistreerd onder zaaknummer O-2018-05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26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6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6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kellaan 3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9266</meta:user-defined>
    <meta:user-defined meta:name="OVERHEIDop.GmbID/DC.identifier">gmb-2018-20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KP 3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52.5 475013.5</meta:user-defined>
    <meta:user-defined meta:name="OVERHEIDop.versieInformatie"/>
  </office:meta>
</office:document-meta>
</file>