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denseweg 1,9723 HA, kad. sectie D perceelnrs 728, 761, 762 (Noorddijk) Groningen – verbouwen bestaande pand (ontvangstdatum 19-09-2018, dossiernummer 20187344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9265</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265</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265</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denseweg 1,9723 HA, kad. sectie D perceelnrs 728, 761, 762 (Noorddijk) Groningen – verbouwen bestaande pand (ontvangstdatum 19-09-2018, dossiernummer 20187344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265</meta:user-defined>
    <meta:user-defined meta:name="OVERHEIDop.GmbID/DC.identifier">gmb-2018-2092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HA 1</meta:user-defined>
    <meta:user-defined meta:name="OVERHEIDop.woonplaats">Groningen</meta:user-defined>
    <meta:user-defined meta:name="OVERHEIDop.straatnaam">Odens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6803 582172</meta:user-defined>
    <meta:user-defined meta:name="OVERHEIDop.versieInformatie"/>
  </office:meta>
</office:document-meta>
</file>