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olendreef (ong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Molendreef (ong) Ossendrecht sectie D. nr 6177</text:p>
            <text:p text:style-name="common-al">Het leggen van een tijdelijke erfverharding</text:p>
            <text:p text:style-name="common-al">Ontvangen 26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926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6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6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Molendreef (ong.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264</meta:user-defined>
    <meta:user-defined meta:name="OVERHEIDop.GmbID/DC.identifier">gmb-2018-209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SK 5m</meta:user-defined>
    <meta:user-defined meta:name="OVERHEIDop.woonplaats">Ossendrecht</meta:user-defined>
    <meta:user-defined meta:name="OVERHEIDop.straatnaam">Putsmolentje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871 378937</meta:user-defined>
    <meta:user-defined meta:name="OVERHEIDop.versieInformatie"/>
  </office:meta>
</office:document-meta>
</file>